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color="#ff00cc"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4" style:family="paragraph" style:parent-style-name="Standard">
      <style:paragraph-properties fo:margin-left="-1.244cm" fo:margin-right="-0.9cm" fo:text-indent="0cm" style:auto-text-indent="false"/>
    </style:style>
    <style:style style:name="P5" style:family="paragraph" style:parent-style-name="Standard" style:master-page-name="">
      <style:paragraph-properties fo:margin-left="-1.244cm" fo:margin-right="-0.9cm" fo:text-indent="0cm" style:auto-text-indent="false" style:page-number="auto"/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2" style:master-page-name="">
      <style:paragraph-properties fo:margin-left="-0.847cm" fo:margin-right="0cm" fo:text-indent="0cm" style:auto-text-indent="false" style:page-number="auto"/>
    </style:style>
    <style:style style:name="P10" style:family="paragraph" style:parent-style-name="Standard" style:list-style-name="L2">
      <style:paragraph-properties fo:margin-left="-0.847cm" fo:margin-right="0cm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 style:list-style-name="L4">
      <style:paragraph-properties fo:margin-left="-1.244cm" fo:margin-right="-0.9cm" fo:text-indent="0cm" style:auto-text-indent="false"/>
    </style:style>
    <style:style style:name="P12" style:family="paragraph" style:parent-style-name="Standard" style:list-style-name="L5">
      <style:paragraph-properties fo:margin-left="-1.244cm" fo:margin-right="-0.9cm" fo:text-indent="0cm" style:auto-text-indent="false"/>
    </style:style>
    <style:style style:name="P13" style:family="paragraph" style:parent-style-name="Standard" style:list-style-name="L5">
      <style:paragraph-properties fo:margin-left="-1.244cm" fo:margin-right="-0.9cm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0000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tch the video and read the conversation between Sophie and Thierry. Then do these exercises to check your understanding of countable and uncountable nouns </text:p>
      <text:p text:style-name="Standard"><text:a xlink:type="simple" xlink:href="https://learnenglishteens.britishcouncil.org/grammar/beginner-grammar/countable-uncountable-nouns" text:style-name="Internet_20_link" text:visited-style-name="Visited_20_Internet_20_Link"/></text:p>
      <text:p text:style-name="Standard"><text:a xlink:type="simple" xlink:href="https://learnenglishteens.britishcouncil.org/grammar/beginner-grammar/countable-uncountable-nouns" text:style-name="Internet_20_link" text:visited-style-name="Visited_20_Internet_20_Link">https://learnenglishteens.britishcouncil.org/grammar/beginner-grammar/countable-uncountable-nouns</text:a>#</text:p>
      <text:p text:style-name="Standard"/>
      <text:p text:style-name="Standard"/>
      <text:p text:style-name="P1">Check your grammar: gap fill – countable and uncountable nouns <text:s/>(some, an, a)</text:p>
      <text:p text:style-name="P1"/>
      <text:p text:style-name="Standard"><text:tab/>1. They got _______________ giant prawns for dinner. </text:p>
      <text:list xml:id="list7363275855531027717" text:style-name="L1">
        <text:list-item>
          <text:p text:style-name="P6">You’ll need _______________ umbrella if you go out.</text:p>
          <text:p text:style-name="P6">3. Daisy needs _______________ new phone. </text:p>
          <text:p text:style-name="P6">4. I’d like _______________ potato with my salad. </text:p>
          <text:p text:style-name="P6">5. Can you buy _______________ garlic, please ? </text:p>
          <text:p text:style-name="P6">6. Do you want _______________ cup of tea? </text:p>
          <text:p text:style-name="P6">7. I’ve got _______________ idea!</text:p>
          <text:p text:style-name="P6"><text:s/>8. Do you want_______________ more coffee? </text:p>
        </text:list-item>
      </text:list>
      <text:p text:style-name="Standard"/>
      <text:list xml:id="list4474472040384800291" text:style-name="L2">
        <text:list-header>
          <text:p text:style-name="P9"><text:span text:style-name="T2"><text:s text:c="8"/></text:span><text:span text:style-name="T1">Check your grammar: error correction – countable and uncountable nouns </text:span></text:p>
          <text:p text:style-name="P10">Correct the mistakes in <text:s/>these sentences. <text:span text:style-name="T4">Corrige les fautes </text:span></text:p>
          <text:p text:style-name="P7"/>
          <text:p text:style-name="P7">1. Would you like a apple? …………………………………………………………………………………………………. 2. We need a peppers. …………………………………………………………………………………………………. 3. Some dogs have four legs. …………………………………………………………………………………………………. 4. Have a butter on your toast. …………………………………………………………………………………………………. 5. Here’s an lemon from our tree. …………………………………………………………………………………………………. 6. I love some chocolate! ………………………………………………………………………………………………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PAST SIMPLE </text:p>
      <text:p text:style-name="Standard"/>
      <text:p text:style-name="P1">Check your grammar: gap fill – past simple regular verbs Put the verb in the past simple tense to fill the gaps.</text:p>
      <text:list xml:id="list7080798330888138585" text:style-name="L3">
        <text:list-item>
          <text:p text:style-name="P8">The cat _______________ (escape) from the garden.</text:p>
          <text:p text:style-name="P8">2. They _______________ (agree) with me about the album. </text:p>
          <text:p text:style-name="P8">3. He _______________ (try) to start the car. </text:p>
          <text:p text:style-name="P8">4. We _______________ (enjoy) the funfair a lot. </text:p>
          <text:p text:style-name="P8">5. Tell me, what _______________ (happen)? </text:p>
          <text:p text:style-name="P8">6. She _______________ (stop) at a zebra crossing. </text:p>
          <text:p text:style-name="P8">7. I _______________ (carry on) working until late. </text:p>
          <text:p text:style-name="P8">8. Alfie _______________ (fail) his driving test again. </text:p>
        </text:list-item>
      </text:list>
      <text:p text:style-name="Standard"/>
      <text:p text:style-name="Standard">Now put these sentences negative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P1"/>
      <text:p text:style-name="P5">Check your grammar: multiple choice – past simple regular verbs Circle the correct sentence, a or b</text:p>
      <text:p text:style-name="P4"/>
      <text:list xml:id="list2794372168558716482" text:style-name="L4">
        <text:list-item>
          <text:p text:style-name="P11">a. Did he talked to you? <text:tab/><text:tab/>b. Did he talk to you?</text:p>
          <text:p text:style-name="P11"/>
        </text:list-item>
      </text:list>
      <text:list xml:id="list8293814824531249986" text:style-name="L5">
        <text:list-item>
          <text:p text:style-name="P12">a. They no liked the film. <text:tab/><text:tab/>b. They didn’t like the film</text:p>
          <text:p text:style-name="P12"/>
          <text:p text:style-name="P13">3. a. We planed to go on a trip round the US. <text:tab/>b. We planned to go on a trip round the US.</text:p>
          <text:p text:style-name="P13"/>
          <text:p text:style-name="P13">4. a. I tryed to help her. <text:tab/><text:tab/><text:tab/><text:tab/>b. I tried to help her.</text:p>
          <text:p text:style-name="P13"/>
          <text:p text:style-name="P13">5. a. The door opened and we went in.<text:tab/><text:tab/> b. The door openned and we went in. </text:p>
          <text:p text:style-name="P13"/>
          <text:p text:style-name="P13">6. a. Played you tennis last year?<text:tab/><text:tab/><text:tab/> b. Did you play tennis last year? </text:p>
          <text:p text:style-name="P13"/>
          <text:p text:style-name="P13">7. a. We decideed to go home. <text:tab/><text:tab/><text:tab/>b. We decided to go home.</text:p>
          <text:p text:style-name="P13"/>
          <text:p text:style-name="P13">8. a. They stopped working and went for lunch. <text:tab/>b. They stoped working and went for lun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8:43:08.91</meta:creation-date>
    <dc:date>2020-03-15T17:36:04.24</dc:date>
    <meta:editing-duration>PT16M2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4" meta:word-count="389" meta:character-count="2453"/>
  </office:meta>
</office:document-meta>
</file>